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ext-properties style:font-name="Times New Roman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2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POSIÇÃO DO CONSELHO MUNICIPAL DA SAÚDE</text:p>
          </table:table-cell>
          <table:covered-table-cell table:style-name="ce13"/>
          <table:covered-table-cell table:style-name="ce8"/>
          <table:covered-table-cell table:style-name="ce13"/>
        </table:table-row>
        <table:table-row table:style-name="ro2">
          <table:table-cell table:style-name="ce2"/>
          <table:table-cell table:style-name="ce13"/>
          <table:table-cell table:style-name="ce8"/>
          <table:table-cell table:style-name="ce13"/>
        </table:table-row>
        <table:table-row table:style-name="ro1">
          <table:table-cell table:style-name="ce1" office:value-type="string" calcext:value-type="string" table:number-columns-spanned="4" table:number-rows-spanned="1">
            <text:p>BIÊNIO 2016-2017</text:p>
          </table:table-cell>
          <table:covered-table-cell table:style-name="ce13"/>
          <table:covered-table-cell table:style-name="ce8"/>
          <table:covered-table-cell table:style-name="ce13"/>
        </table:table-row>
        <table:table-row table:style-name="ro3">
          <table:table-cell table:style-name="ce3"/>
          <table:table-cell table:style-name="ce13"/>
          <table:table-cell table:style-name="ce8"/>
          <table:table-cell table:style-name="ce13"/>
        </table:table-row>
        <table:table-row table:style-name="ro4">
          <table:table-cell table:style-name="ce4" office:value-type="string" calcext:value-type="string" table:number-columns-spanned="4" table:number-rows-spanned="1">
            <text:p>SEGMENTO DO SETOR GOVERNAMENTAL</text:p>
          </table:table-cell>
          <table:covered-table-cell table:style-name="ce13"/>
          <table:covered-table-cell table:style-name="ce8"/>
          <table:covered-table-cell table:style-name="ce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Cláudio Vieira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Secretaria Municipal da Saúde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Marina Cristiane Archangelo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Secretaria Municipal da Saúde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Gisele Roberto da Silva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Secretaria Municipal da Saúde</text:p>
          </table:table-cell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Valquencir Serralvo Perez</text:p>
          </table:table-cell>
          <table:table-cell table:style-name="ce23" office:value-type="string" calcext:value-type="string">
            <text:p>Suplente</text:p>
          </table:table-cell>
          <table:table-cell table:style-name="ce16" office:value-type="string" calcext:value-type="string">
            <text:p>Secretaria Municipal da Saúde</text:p>
          </table:table-cell>
        </table:table-row>
        <table:table-row table:style-name="ro3">
          <table:table-cell table:style-name="ce6"/>
          <table:table-cell table:style-name="ce16"/>
          <table:table-cell table:style-name="ce23"/>
          <table:table-cell table:style-name="ce16"/>
        </table:table-row>
        <table:table-row table:style-name="ro1">
          <table:table-cell table:style-name="ce7" office:value-type="string" calcext:value-type="string" table:number-columns-spanned="4" table:number-rows-spanned="1">
            <text:p>SEGMENTO DOS TRABALHADORES DA SAÚDE</text:p>
          </table:table-cell>
          <table:covered-table-cell table:style-name="ce13"/>
          <table:covered-table-cell table:style-name="ce8"/>
          <table:covered-table-cell table:style-name="ce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Dra. Viviane Azenha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APCD - Associação Paulista de Cirurgiões Dentistas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Dra. Tania Maria Kerpe de Oliveira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APCD - Associação Paulista de Cirurgiões Dentistas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Dr. Marcos Rogério Pina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APCD - Associação Paulista de Cirurgiões Dentistas</text:p>
          </table:table-cell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Dr. Darlene da Luz Boldrini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APCD - Associação Paulista de Cirurgiões Dentistas</text:p>
          </table:table-cell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Dr. Ézio José Campos Filho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Conselho Regional de Farmácia</text:p>
          </table:table-cell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Dra. Caliane Oliveira de Santana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Conselho Regional de Farmácia</text:p>
          </table:table-cell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Dra. Carolina Nardi Duarte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Conselho Regional de Farmácia</text:p>
          </table:table-cell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Dra. Maria Simone Rodrigues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Conselho Regional de Farmácia</text:p>
          </table:table-cell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Silvana Aparecida Ricardo Arado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SINDSEL - Sind. Func. Serv. Pub. Municipais</text:p>
          </table:table-cell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Márcia Regina dos Santos Carmo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SINDSEL - Sind. Func. Serv. Pub. Municipais</text:p>
          </table:table-cell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Benedita Aparecida Faustino Duarte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SINDSEL - Sind. Func. Serv. Pub. Municipais</text:p>
          </table:table-cell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Expedito Francisco Barboza</text:p>
          </table:table-cell>
          <table:table-cell table:style-name="ce23" office:value-type="string" calcext:value-type="string">
            <text:p>Suplente</text:p>
          </table:table-cell>
          <table:table-cell table:style-name="ce16" office:value-type="string" calcext:value-type="string">
            <text:p>SINDSEL - Sind. Func. Serv. Pub. Municipais</text:p>
          </table:table-cell>
        </table:table-row>
        <table:table-row table:style-name="ro3">
          <table:table-cell table:style-name="ce8"/>
          <table:table-cell table:style-name="ce13"/>
          <table:table-cell table:style-name="ce8"/>
          <table:table-cell table:style-name="ce13"/>
        </table:table-row>
        <table:table-row table:style-name="ro1">
          <table:table-cell table:style-name="ce7" office:value-type="string" calcext:value-type="string" table:number-columns-spanned="4" table:number-rows-spanned="1">
            <text:p>SEGMENTO DOS PRESTADORES DE SERVIÇOS DE SAÚDE</text:p>
          </table:table-cell>
          <table:covered-table-cell table:style-name="ce13"/>
          <table:covered-table-cell table:style-name="ce8"/>
          <table:covered-table-cell table:style-name="ce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Wanderley Diniz Ferreira Júnior</text:p>
          </table:table-cell>
          <table:table-cell table:style-name="ce24" office:value-type="string" calcext:value-type="string">
            <text:p>Titular</text:p>
          </table:table-cell>
          <table:table-cell table:style-name="ce19" office:value-type="string" calcext:value-type="string">
            <text:p>APAE - Assoc. Pais Amigos Excepcionais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Camila Nogueira da Cruz Silvestre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ARIL - Assoc. Reab. Inf. Limeirense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Juliana Marques Heleno de Queiroz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Santa Casa</text:p>
          </table:table-cell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Luiz Francisco de Oliveira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Santa Casa</text:p>
          </table:table-cell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Dr. Caio Plínio Sauer Alves de Lima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RML - Ressonância Magnética Limeira</text:p>
          </table:table-cell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Dra. Fernanda Fioravante Azank dos Santos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RML - Ressonância Magnética Limeira</text:p>
          </table:table-cell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José Eduardo Buchetti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Humanitária</text:p>
          </table:table-cell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Dr. Marco Antonio Dalfré Filho</text:p>
          </table:table-cell>
          <table:table-cell table:style-name="ce23" office:value-type="string" calcext:value-type="string">
            <text:p>Suplente</text:p>
          </table:table-cell>
          <table:table-cell table:style-name="ce16" office:value-type="string" calcext:value-type="string">
            <text:p>Humanitária</text:p>
          </table:table-cell>
        </table:table-row>
        <table:table-row table:style-name="ro3">
          <table:table-cell table:style-name="ce8"/>
          <table:table-cell table:style-name="ce13"/>
          <table:table-cell table:style-name="ce8"/>
          <table:table-cell table:style-name="ce13"/>
        </table:table-row>
        <table:table-row table:style-name="ro1">
          <table:table-cell table:style-name="ce9" office:value-type="string" calcext:value-type="string" table:number-columns-spanned="4" table:number-rows-spanned="1">
            <text:p>SEGMENTO DOS USUÁRIOS DOS SERVIÇOS DE SAÚDE</text:p>
          </table:table-cell>
          <table:covered-table-cell table:style-name="ce13"/>
          <table:covered-table-cell table:style-name="ce8"/>
          <table:covered-table-cell table:style-name="ce13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Mariano Freire dos Santos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Assoc. Morad. Jd. Aeroporto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Orlando Inácio de Oliveira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Assoc. Morad. Jd. Aeroporto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Cássia Maria Arcaro Coghi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CPP - Centro Professorado Paulista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Doracy Alves Costa Arcaro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CPP - Centro Professorado Paulista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Reginaldo Febronio dos Santos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Sind. Emp. Estab. Banc Financeiros Limeira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Gilberto Ferreira de Camargo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Sind. Emp. Estab. Banc Financeiros Limeira</text:p>
          </table:table-cell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9" office:value-type="string" calcext:value-type="string">
            <text:p>Vera Maria Picinato Baptistella</text:p>
          </table:table-cell>
          <table:table-cell table:style-name="ce21" office:value-type="string" calcext:value-type="string">
            <text:p>Titular</text:p>
          </table:table-cell>
          <table:table-cell table:style-name="ce19" office:value-type="string" calcext:value-type="string">
            <text:p>ALICC - Assoc. Limeirense Combate ao Câncer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Maria Francisca D'Almeida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ALICC - Assoc. Limeirense Combate ao Câncer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Nilton Fernando Tomazini Trento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CAMPL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Carlos Roberto D'Andréa Mathias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CAMPL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Rosa Augusta M. Bauer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Pastoral da Criança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Nilcélio Antonio Barbosa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Pastoral da Criança</text:p>
          </table:table-cell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Adelino Arasake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AINDA – Assoc. Integrada de Deficientes e Amigos</text:p>
          </table:table-cell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4" office:value-type="string" calcext:value-type="string">
            <text:p>Antonio Silva Reis Neto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AINDA – Assoc. Integrada de Deficientes e Amigos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João Braz de Oliveira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Associação Habitacional de Limeira</text:p>
          </table:table-cell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Francisco Joaquim do Nascimento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Associação Habitacional de Limeira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Rosilene Nunes de Andrade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Associação Habitacional de Limeira</text:p>
          </table:table-cell>
        </table:table-row>
        <table:table-row table:style-name="ro5">
          <table:table-cell table:style-name="ce11" office:value-type="float" office:value="18" calcext:value-type="float">
            <text:p>18</text:p>
          </table:table-cell>
          <table:table-cell table:style-name="ce20" office:value-type="string" calcext:value-type="string">
            <text:p>Angela Maria de Andrade</text:p>
          </table:table-cell>
          <table:table-cell table:style-name="ce25" office:value-type="string" calcext:value-type="string">
            <text:p>Suplente</text:p>
          </table:table-cell>
          <table:table-cell table:style-name="ce19" office:value-type="string" calcext:value-type="string">
            <text:p>Associação Habitacional de Limeira</text:p>
          </table:table-cell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Salvador José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ODOYÁ</text:p>
          </table:table-cell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Patricia Barbosa da Silva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ODOYÁ</text:p>
          </table:table-cell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Antônia Aparecida Francisco Machado Rodrigues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Assoc. Mente Brilhante</text:p>
          </table:table-cell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Maria Helena Félix de Morais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Assoc. Mente Brilhante</text:p>
          </table:table-cell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Valéria de Cássia Bento Sass</text:p>
          </table:table-cell>
          <table:table-cell table:style-name="ce21" office:value-type="string" calcext:value-type="string">
            <text:p>Titular</text:p>
          </table:table-cell>
          <table:table-cell table:style-name="ce14" office:value-type="string" calcext:value-type="string">
            <text:p>Assoc. Mente Brilhante</text:p>
          </table:table-cell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Ângela Aparecida Augusto Santana</text:p>
          </table:table-cell>
          <table:table-cell table:style-name="ce22" office:value-type="string" calcext:value-type="string">
            <text:p>Suplente</text:p>
          </table:table-cell>
          <table:table-cell table:style-name="ce14" office:value-type="string" calcext:value-type="string">
            <text:p>ODOYÁ</text:p>
          </table:table-cell>
        </table:table-row>
        <table:table-row table:style-name="ro6" table:number-rows-repeated="1048516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5:21:24.646000000</meta:creation-date>
    <dc:date>2016-07-22T15:49:38.763000000</dc:date>
    <meta:editing-duration>PT12M23S</meta:editing-duration>
    <meta:editing-cycles>1</meta:editing-cycles>
    <meta:document-statistic meta:table-count="1" meta:cell-count="198" meta:object-count="0"/>
    <meta:generator>LibreOffice/5.0.4.2$Windows_x86 LibreOffice_project/2b9802c1994aa0b7dc6079e128979269cf95bc78</meta:generator>
  </office:meta>
</office:document-meta>
</file>